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634ec" officeooo:paragraph-rsid="00182aaf"/>
    </style:style>
    <style:style style:name="P2" style:family="paragraph" style:parent-style-name="Header">
      <style:paragraph-properties fo:text-align="start" style:justify-single-word="false"/>
      <style:text-properties officeooo:rsid="00456b38" officeooo:paragraph-rsid="00456b38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Bibliography_20_Heading">
      <style:paragraph-properties fo:break-before="page"/>
    </style:style>
    <style:style style:name="P6" style:family="paragraph" style:parent-style-name="Standard">
      <style:text-properties fo:font-size="20pt" style:font-size-asian="17.5pt" style:font-size-complex="20pt"/>
    </style:style>
    <style:style style:name="P7" style:family="paragraph" style:parent-style-name="Standard">
      <style:paragraph-properties fo:line-height="150%" fo:text-align="center" style:justify-single-word="false"/>
      <style:text-properties fo:font-size="20pt" fo:font-weight="bold" officeooo:rsid="001d469d" officeooo:paragraph-rsid="001d469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20pt" fo:font-weight="bold" officeooo:rsid="002a1c42" officeooo:paragraph-rsid="002a1c42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20pt" fo:font-weight="normal" officeooo:rsid="001d469d" officeooo:paragraph-rsid="001d469d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  <style:text-properties fo:font-size="32pt" fo:font-weight="bold" officeooo:rsid="00475c51" officeooo:paragraph-rsid="00475c51" style:font-size-asian="32pt" style:font-weight-asian="bold" style:font-size-complex="32pt" style:font-weight-complex="bold"/>
    </style:style>
    <style:style style:name="P12" style:family="paragraph" style:parent-style-name="Text_20_body">
      <style:paragraph-properties fo:line-height="150%" fo:text-align="start" style:justify-single-word="false"/>
      <style:text-properties officeooo:rsid="002fee9b" officeooo:paragraph-rsid="0031d232"/>
    </style:style>
    <style:style style:name="P13" style:family="paragraph" style:parent-style-name="Text_20_body">
      <style:paragraph-properties fo:line-height="150%" fo:text-align="start" style:justify-single-word="false"/>
      <style:text-properties officeooo:rsid="002fee9b" officeooo:paragraph-rsid="00482d14"/>
    </style:style>
    <style:style style:name="P14" style:family="paragraph" style:parent-style-name="Text_20_body">
      <style:paragraph-properties fo:line-height="150%"/>
      <style:text-properties officeooo:rsid="00443014" officeooo:paragraph-rsid="00443014"/>
    </style:style>
    <style:style style:name="P15" style:family="paragraph" style:parent-style-name="Text_20_body">
      <style:paragraph-properties fo:line-height="150%"/>
      <style:text-properties officeooo:rsid="002a1c42" officeooo:paragraph-rsid="002a1c42"/>
    </style:style>
    <style:style style:name="P16" style:family="paragraph" style:parent-style-name="Text_20_body">
      <style:paragraph-properties fo:line-height="150%"/>
      <style:text-properties officeooo:rsid="002b15ff" officeooo:paragraph-rsid="002b15ff"/>
    </style:style>
    <style:style style:name="P17" style:family="paragraph" style:parent-style-name="Text_20_body">
      <style:paragraph-properties fo:line-height="150%" fo:text-align="start" style:justify-single-word="false"/>
      <style:text-properties officeooo:paragraph-rsid="00482d14"/>
    </style:style>
    <style:style style:name="P18" style:family="paragraph" style:parent-style-name="Text_20_body">
      <style:paragraph-properties fo:line-height="150%" fo:text-align="start" style:justify-single-word="false"/>
      <style:text-properties officeooo:rsid="00484f79" officeooo:paragraph-rsid="002fee9b"/>
    </style:style>
    <style:style style:name="P1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3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5.6cm" style:type="right" style:leader-style="dotted" style:leader-text="."/>
        </style:tab-stops>
      </style:paragraph-properties>
    </style:style>
    <style:style style:name="P22" style:family="paragraph" style:parent-style-name="Bibliography_20_1">
      <style:paragraph-properties>
        <style:tab-stops/>
      </style:paragraph-properties>
    </style:style>
    <style:style style:name="P23" style:family="paragraph" style:parent-style-name="Text_20_body">
      <style:paragraph-properties fo:line-height="150%" fo:text-align="start" style:justify-single-word="false"/>
      <style:text-properties officeooo:rsid="00482d14" officeooo:paragraph-rsid="00482d14"/>
    </style:style>
    <style:style style:name="P24" style:family="paragraph" style:parent-style-name="Standard" style:master-page-name="First_20_Page">
      <style:paragraph-properties style:page-number="auto"/>
      <style:text-properties fo:font-size="20pt" officeooo:rsid="002a1c42" officeooo:paragraph-rsid="002a1c42" style:font-size-asian="17.5pt" style:font-size-complex="20pt"/>
    </style:style>
    <style:style style:name="P25" style:family="paragraph" style:parent-style-name="Standard">
      <style:paragraph-properties fo:line-height="150%" fo:text-align="center" style:justify-single-word="false"/>
      <style:text-properties fo:font-size="20pt" fo:font-weight="normal" officeooo:rsid="001d469d" officeooo:paragraph-rsid="001d469d" style:font-size-asian="20pt" style:font-weight-asian="normal" style:font-size-complex="20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font-weight="normal" officeooo:rsid="004ae6b7" officeooo:paragraph-rsid="004ae6b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fo:font-weight="normal" officeooo:rsid="00475c51" officeooo:paragraph-rsid="00475c51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fo:font-weight="normal" officeooo:rsid="002a1c42" officeooo:paragraph-rsid="00475c51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font-weight="normal" officeooo:rsid="002a1c42" officeooo:paragraph-rsid="002a1c42" style:font-size-asian="14pt" style:font-weight-asian="normal" style:font-size-complex="14pt" style:font-weight-complex="normal"/>
    </style:style>
    <style:style style:name="P30" style:family="paragraph" style:parent-style-name="Heading_20_1">
      <style:paragraph-properties fo:line-height="150%" fo:break-before="page"/>
      <style:text-properties officeooo:rsid="00475c51" officeooo:paragraph-rsid="00475c51"/>
    </style:style>
    <style:style style:name="P31" style:family="paragraph" style:parent-style-name="Heading_20_2">
      <style:paragraph-properties fo:line-height="150%"/>
      <style:text-properties officeooo:rsid="002a1c42" officeooo:paragraph-rsid="002a1c42"/>
    </style:style>
    <style:style style:name="P32" style:family="paragraph" style:parent-style-name="Heading_20_2" style:list-style-name="">
      <style:text-properties officeooo:rsid="00401d33"/>
    </style:style>
    <style:style style:name="P33" style:family="paragraph" style:parent-style-name="Heading_20_3">
      <style:paragraph-properties fo:line-height="150%"/>
      <style:text-properties officeooo:rsid="002b15ff" officeooo:paragraph-rsid="002b15ff"/>
    </style:style>
    <style:style style:name="T1" style:family="text">
      <style:text-properties officeooo:rsid="002dc383"/>
    </style:style>
    <style:style style:name="T2" style:family="text">
      <style:text-properties officeooo:rsid="0031d232"/>
    </style:style>
    <style:style style:name="T3" style:family="text">
      <style:text-properties officeooo:rsid="003b8449"/>
    </style:style>
    <style:style style:name="T4" style:family="text">
      <style:text-properties officeooo:rsid="00482d14"/>
    </style:style>
    <style:style style:name="T5" style:family="text">
      <style:text-properties officeooo:rsid="00484f79"/>
    </style:style>
    <style:style style:name="T6" style:family="text">
      <style:text-properties officeooo:rsid="004ae6b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{ Titel der Arbeit }</text:p>
      <text:p text:style-name="P7"/>
      <text:p text:style-name="P8">{ ggf. Untertitel }</text:p>
      <text:p text:style-name="P9"/>
      <text:p text:style-name="P9"/>
      <text:p text:style-name="P9"/>
      <text:p text:style-name="P26">Facharbeit im { Kurs } bei { Lehrer }</text:p>
      <text:p text:style-name="P26"/>
      <text:p text:style-name="P27">Vorgelegt von: </text:p>
      <text:p text:style-name="P28">{ Autor }</text:p>
      <text:p text:style-name="P28"/>
      <text:p text:style-name="P29"><text:span text:style-name="T6">Köln, </text:span>{ Datum (der Abgabe) }</text:p>
      <text:p text:style-name="P7"/>
      <text:p text:style-name="P10"/>
      <text:p text:style-name="P4"/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9"><text:a xlink:type="simple" xlink:href="#__RefHeading___Toc395_1148145856" text:style-name="Index_20_Link" text:visited-style-name="Index_20_Link"><text:s/>1 <text:s text:c="3"/>Einleitung<text:tab/>3</text:a></text:p>
          <text:p text:style-name="P20"><text:a xlink:type="simple" xlink:href="#__RefHeading___Toc10049_592335538" text:style-name="Index_20_Link" text:visited-style-name="Index_20_Link"><text:s/>1.1 <text:s text:c="3"/>{ Unterkapitel }<text:tab/>3</text:a></text:p>
          <text:p text:style-name="P21"><text:a xlink:type="simple" xlink:href="#__RefHeading___Toc2175_3629957699" text:style-name="Index_20_Link" text:visited-style-name="Index_20_Link"><text:s/>1.1.1 <text:s text:c="3"/>{ Unter-Unterkapitel }<text:tab/>3</text:a></text:p>
        </text:index-body>
      </text:table-of-content>
      <text:p text:style-name="Standard"/>
      <text:p text:style-name="Standard"/>
      <text:h text:style-name="P30" text:outline-level="1"><text:bookmark-start text:name="__RefHeading___Toc395_1148145856"/>Einleitung<text:bookmark-end text:name="__RefHeading___Toc395_1148145856"/></text:h>
      <text:p text:style-name="P15">{ Text }</text:p>
      <text:h text:style-name="P31" text:outline-level="2"><text:bookmark-start text:name="__RefHeading___Toc10049_592335538"/>{ Unterkapitel }<text:bookmark-end text:name="__RefHeading___Toc10049_592335538"/></text:h>
      <text:p text:style-name="P15">{ Text } </text:p>
      <text:h text:style-name="P33" text:outline-level="3"><text:bookmark-start text:name="__RefHeading___Toc2175_3629957699"/>{ Unter-Unterkapitel }<text:bookmark-end text:name="__RefHeading___Toc2175_3629957699"/></text:h>
      <text:p text:style-name="P16">{ Text }</text:p>
      <text:p text:style-name="P14">Beispiel-Zitat <text:span text:style-name="T4">(einfach)</text:span>:</text:p>
      <text:p text:style-name="P12">„In a hole in <text:span text:style-name="T3">the ground</text:span> there lived a <text:span text:style-name="T3">h</text:span>obbit“ <text:bibliography-mark text:identifier="Tolkien" text:bibliography-type="book" text:author="Tolkien, J.R.R." text:publisher="Penguin" text:title="Herr der Ringe" text:year="1999">[Tolkien]</text:bibliography-mark>, <text:span text:style-name="T2">S. 13</text:span></text:p>
      <text:p text:style-name="P17"/>
      <text:p text:style-name="P23">Beispiel-Zitat (Gesellschaftswissenschaften):</text:p>
      <text:p text:style-name="P13">„In a hole in <text:span text:style-name="T3">the ground</text:span> there lived a <text:span text:style-name="T3">h</text:span>obbit“<text:note text:id="ftn1" text:note-class="footnote"><text:note-citation>1</text:note-citation><text:note-body><text:p text:style-name="Footnote"><text:bibliography-mark text:identifier="Tolkien" text:bibliography-type="book" text:author="Tolkien, J.R.R." text:publisher="Penguin" text:title="Herr der Ringe" text:year="1999">[Tolkien]</text:bibliography-mark><text:s text:c="2"/>„<text:span text:style-name="T5">Herr der Ringe“, Penguin 1999, S. 13</text:span></text:p></text:note-body></text:note></text:p>
      <text:h text:style-name="P32" text:outline-level="2"/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span>[</text:index-entry-span>
            <text:index-entry-bibliography text:bibliography-data-field="identifier"/>
            <text:index-entry-span>]  </text:index-entry-span>
            <text:index-entry-bibliography text:bibliography-data-field="author"/>
            <text:index-entry-span>,  „</text:index-entry-span>
            <text:index-entry-bibliography text:bibliography-data-field="title"/>
            <text:index-entry-span>“ , </text:index-entry-span>
            <text:index-entry-bibliography text:bibliography-data-field="publisher"/>
            <text:index-entry-span>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span>[</text:index-entry-span>
            <text:index-entry-bibliography text:bibliography-data-field="identifier"/>
            <text:index-entry-span>]  </text:index-entry-span>
            <text:index-entry-bibliography text:bibliography-data-field="author"/>
            <text:index-entry-span>,  „</text:index-entry-span>
            <text:index-entry-bibliography text:bibliography-data-field="title"/>
            <text:index-entry-span>“ , </text:index-entry-span>
            <text:index-entry-bibliography text:bibliography-data-field="publisher"/>
            <text:index-entry-span>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p text:style-name="P5">Literaturverzeichnis</text:p>
          </text:index-title>
          <text:p text:style-name="P22">[Tolkien] <text:s/>Tolkien, J.R.R., <text:s/>„Herr der Ringe“ , Penguin 1999</text:p>
        </text:index-body>
      </text:bibliography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cm" loext:contextual-spacing="false" fo:line-height="120%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7cm" loext:contextual-spacing="false" style:page-number="auto" style:shadow="none">
        <style:tab-stops>
          <style:tab-stop style:position="1.401cm"/>
        </style:tab-stops>
      </style:paragraph-properties>
      <style:text-properties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499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21cm" loext:contextual-spacing="false" fo:text-indent="0cm" style:auto-text-indent="false" text:number-lines="false" text:line-number="0" style:writing-mode="page"/>
      <style:text-properties fo:font-size="20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7cm" fo:margin-right="0cm" fo:margin-top="0cm" fo:margin-bottom="0.101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.401cm" fo:margin-right="0cm" fo:margin-top="0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634ec" officeooo:paragraph-rsid="00182aaf"/>
    </style:style>
    <style:style style:name="MP2" style:family="paragraph" style:parent-style-name="Header">
      <style:paragraph-properties fo:text-align="start" style:justify-single-word="false"/>
      <style:text-properties officeooo:rsid="00456b38" officeooo:paragraph-rsid="00456b38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2dc383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6cm" fo:border-top="none" fo:border-bottom="0.06pt solid #000000" fo:border-left="none" fo:border-right="none" fo:padding="0.199cm" style:shadow="none" fo:background-color="transparent" style:dynamic-spacing="false" draw:fill="none" draw:fill-color="#729fcf"/>
      </style:header-style>
      <style:footer-style>
        <style:header-footer-properties fo:min-height="1.099cm" fo:margin-left="0cm" fo:margin-right="0cm" fo:margin-top="0.6cm" fo:border="none" fo:padding="0.1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{ Titel der Arbeit }<text:tab/></text:span><text:tab/><text:chapter text:display="number" text:outline-level="1"> 1 </text:chapter> <text:s/><text:chapter text:display="name" text:outline-level="1">Einleitung</text:chapter></text:p>
      </style:header>
      <loext:header-first>
        <text:p text:style-name="MP2">{ Titel der Arbeit }</text:p>
      </loext:header-first>
      <style:footer>
        <text:p text:style-name="MP3"><text:page-number text:select-page="current">4</text:page-number></text:p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9:34:00.062000000</meta:creation-date>
    <dc:date>2020-03-30T18:13:18.254000000</dc:date>
    <meta:editing-duration>PT22H3M36S</meta:editing-duration>
    <meta:editing-cycles>37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26" meta:word-count="120" meta:character-count="678" meta:non-whitespace-character-count="560"/>
  </office:meta>
</office:document-meta>
</file>